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de" fo:country="CH" style:font-size-asian="11pt"/>
    </style:style>
    <style:style style:name="P2" style:family="paragraph" style:parent-style-name="Standard">
      <style:paragraph-properties fo:margin-top="0cm" fo:margin-bottom="0.353cm" loext:contextual-spacing="false" fo:line-height="115%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officeooo:rsid="0016c590" officeooo:paragraph-rsid="0016c590"/>
    </style:style>
    <style:style style:name="P4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11pt" fo:language="de" fo:country="CH" style:font-size-asian="11pt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de" fo:country="CH" style:font-size-asian="11pt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de" fo:country="CH" officeooo:rsid="0016c590" officeooo:paragraph-rsid="0016c590" style:font-size-asian="11pt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style:font-name="Calibri" fo:font-size="16pt" fo:language="de" fo:country="CH" fo:font-weight="bold" style:font-size-asian="16pt" style:font-weight-asian="bold" style:font-size-complex="16pt" style:font-weight-complex="bold"/>
    </style:style>
    <style:style style:name="T1" style:family="text">
      <style:text-properties style:font-name="Calibri" fo:font-size="11pt" fo:language="de" fo:country="CH" style:font-size-asian="11pt"/>
    </style:style>
    <style:style style:name="T2" style:family="text">
      <style:text-properties style:font-name="Calibri" fo:font-size="11pt" fo:language="de" fo:country="CH" officeooo:rsid="0016c590" style:font-size-asian="11pt"/>
    </style:style>
    <style:style style:name="T3" style:family="text">
      <style:text-properties officeooo:rsid="001932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>Linklist<text:span text:style-name="T3">e</text:span></text:p>
      <text:p text:style-name="P1">animap.ch</text:p>
      <text:p text:style-name="P2"><text:a xlink:type="simple" xlink:href="http://swprs.org/" text:style-name="Standard" text:visited-style-name="Standard"><text:span text:style-name="T1">http://swprs.org</text:span></text:a><text:span text:style-name="T1"> Swiss Policy R</text:span><text:span text:style-name="T2">e</text:span><text:span text:style-name="T1">search</text:span></text:p>
      <text:p text:style-name="P3"><text:a xlink:type="simple" xlink:href="https://aletheia-scimed.ch/" text:style-name="Internet_20_link" text:visited-style-name="Visited_20_Internet_20_Link"><text:span text:style-name="T1">https://aletheia-scimed.ch</text:span></text:a></text:p>
      <text:p text:style-name="P6"/>
      <text:p text:style-name="P6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08T19:29:18.331000000</dc:date>
    <meta:editing-duration>PT14M23S</meta:editing-duration>
    <meta:editing-cycles>2</meta:editing-cycles>
    <meta:generator>LibreOffice/6.4.4.2$Windows_x86 LibreOffice_project/3d775be2011f3886db32dfd395a6a6d1ca2630ff</meta:generator>
    <meta:document-statistic meta:table-count="0" meta:image-count="0" meta:object-count="0" meta:page-count="1" meta:paragraph-count="4" meta:word-count="7" meta:character-count="82" meta:non-whitespace-character-count="79"/>
  </office:meta>
</office:document-meta>
</file>