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officeooo:rsid="0014c2ac" officeooo:paragraph-rsid="0014c2ac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6pt" fo:language="de" fo:country="CH" fo:font-weight="bold" style:font-size-asian="16pt" style:font-weight-asian="bold"/>
    </style:style>
    <style:style style:name="T2" style:family="text">
      <style:text-properties style:font-name="Calibri" fo:font-size="11pt" fo:language="de" fo:country="CH" fo:font-weight="normal" style:font-size-asian="11pt" style:font-weight-asian="normal"/>
    </style:style>
    <style:style style:name="T3" style:family="text">
      <style:text-properties fo:language="de" fo:country="C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iteraturliste</text:span></text:p>
      <text:p text:style-name="P1"><text:span text:style-name="T2">Dr.med. Gerd Reuther: Heilung Nebensache <text:s text:c="2"/></text:span></text:p>
      <text:p text:style-name="P1"><text:span text:style-name="T2">GGB Lahnstein: verschiedene Themen zu Gesundheit</text:span></text:p>
      <text:p text:style-name="P2"><text:span text:style-name="T2">Andreas Ludwig Kalcker : Gesundheit verboten unheilbar war gester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08T18:28:10.960000000</dc:date>
    <meta:editing-duration>PT42M48S</meta:editing-duration>
    <meta:editing-cycles>1</meta:editing-cycles>
    <meta:document-statistic meta:table-count="0" meta:image-count="0" meta:object-count="0" meta:page-count="1" meta:paragraph-count="4" meta:word-count="21" meta:character-count="171" meta:non-whitespace-character-count="151"/>
    <meta:generator>LibreOffice/6.4.4.2$Windows_x86 LibreOffice_project/3d775be2011f3886db32dfd395a6a6d1ca2630ff</meta:generator>
  </office:meta>
</office:document-meta>
</file>